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1" fo:font-size="11pt" fo:font-weight="bold" officeooo:paragraph-rsid="00a1698b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1" fo:font-size="11pt" officeooo:paragraph-rsid="00a1698b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a1698b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a321e4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officeooo:rsid="0014608d" officeooo:paragraph-rsid="00a1698b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04884a" officeooo:paragraph-rsid="00a1698b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" fo:font-size="11pt" fo:font-weight="normal" officeooo:rsid="0004884a" officeooo:paragraph-rsid="00a1698b" style:font-size-asian="11pt" style:font-weight-asian="normal" style:font-size-complex="11pt" style:font-weight-complex="normal"/>
    </style:style>
    <style:style style:name="P15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paragraph-rsid="00a1698b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0162998" officeooo:paragraph-rsid="00a1698b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0a65c18" officeooo:paragraph-rsid="00a65c18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6c7a" style:font-weight-asian="bold" style:font-weight-complex="bold"/>
    </style:style>
    <style:style style:name="T6" style:family="text">
      <style:text-properties fo:font-weight="bold" officeooo:rsid="0004884a" style:font-weight-asian="bold" style:font-weight-complex="bold"/>
    </style:style>
    <style:style style:name="T7" style:family="text">
      <style:text-properties fo:font-weight="bold" officeooo:rsid="000865b8" style:font-weight-asian="bold" style:font-weight-complex="bold"/>
    </style:style>
    <style:style style:name="T8" style:family="text">
      <style:text-properties fo:font-weight="bold" officeooo:rsid="00061a48" style:font-weight-asian="bold" style:font-weight-complex="bold"/>
    </style:style>
    <style:style style:name="T9" style:family="text">
      <style:text-properties fo:font-weight="bold" officeooo:rsid="0006ae4a" style:font-weight-asian="bold" style:font-weight-complex="bold"/>
    </style:style>
    <style:style style:name="T10" style:family="text">
      <style:text-properties fo:font-weight="bold" officeooo:rsid="00a321e4" style:font-weight-asian="bold" style:font-weight-complex="bold"/>
    </style:style>
    <style:style style:name="T11" style:family="text">
      <style:text-properties officeooo:rsid="000d6c7a"/>
    </style:style>
    <style:style style:name="T12" style:family="text">
      <style:text-properties officeooo:rsid="00153bdf"/>
    </style:style>
    <style:style style:name="T13" style:family="text">
      <style:text-properties officeooo:rsid="000dd00f"/>
    </style:style>
    <style:style style:name="T14" style:family="text">
      <style:text-properties officeooo:rsid="001156ae"/>
    </style:style>
    <style:style style:name="T15" style:family="text">
      <style:text-properties officeooo:rsid="0004884a"/>
    </style:style>
    <style:style style:name="T16" style:family="text">
      <style:text-properties officeooo:rsid="001344fe"/>
    </style:style>
    <style:style style:name="T17" style:family="text">
      <style:text-properties officeooo:rsid="000544fb"/>
    </style:style>
    <style:style style:name="T18" style:family="text">
      <style:text-properties style:font-name="Verdana1" fo:font-weight="normal" officeooo:rsid="00933c86" fo:background-color="#ffffff" loext:char-shading-value="0" style:font-weight-asian="normal" style:font-weight-complex="normal"/>
    </style:style>
    <style:style style:name="T19" style:family="text">
      <style:text-properties style:font-name="Verdana1" fo:font-weight="normal" officeooo:rsid="0031fda9" fo:background-color="#ffffff" loext:char-shading-value="0" style:font-weight-asian="normal" style:font-weight-complex="normal"/>
    </style:style>
    <style:style style:name="T20" style:family="text">
      <style:text-properties officeooo:rsid="00061a48"/>
    </style:style>
    <style:style style:name="T21" style:family="text">
      <style:text-properties officeooo:rsid="00162998"/>
    </style:style>
    <style:style style:name="T22" style:family="text">
      <style:text-properties officeooo:rsid="0014608d"/>
    </style:style>
    <style:style style:name="T23" style:family="text">
      <style:text-properties officeooo:rsid="0006ae4a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a321e4"/>
    </style:style>
    <style:style style:name="T26" style:family="text">
      <style:text-properties officeooo:rsid="00a3645c"/>
    </style:style>
    <style:style style:name="T27" style:family="text">
      <style:text-properties officeooo:rsid="00a52cd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9">La Comisión de <text:span text:style-name="T5">Asuntos Constitucionales y Legislación General </text:span>ha considerado el Proyecto de <text:span text:style-name="T4">Ley N° 42938 – CD - PJ</text:span> del diputado Olivera, por el cual se crea en el ámbito del Ministerio de Cultura el Programa de Acceso a la Cultura – PACE destinado a promover el consumo de bienes y servicios culturales; que cuenta con dictamen de la <text:span text:style-name="T11">c</text:span>omisi<text:span text:style-name="T11">o</text:span>n<text:span text:style-name="T11">es</text:span> de Cultura y Medios de Comunicación Social <text:span text:style-name="T11">y Presupuesto y Hacienda</text:span>; y, por las razones expuestas en los fundamentos y las que podrá dar el miembro informante, esta Comisión aconseja la aprobación del siguiente texto con modificaciones:</text:p>
      <text:p text:style-name="P8"/>
      <text:p text:style-name="P8">LA LEGISLATURA DE LA PROVINCIA DE SANTA FE</text:p>
      <text:p text:style-name="P8">SANCIONA CON FUERZA DE</text:p>
      <text:p text:style-name="P8">LEY:</text:p>
      <text:p text:style-name="P8">CREDENCIAL DE ACCESO A LA CULTURA</text:p>
      <text:p text:style-name="P8">PARA ESTUDIANTES “CACE”</text:p>
      <text:p text:style-name="P9"/>
      <text:p text:style-name="P11"><text:span text:style-name="T6">ARTÍCULO</text:span><text:span text:style-name="T4"> 1 - Objeto.</text:span> Créase en el ámbito del Ministerio de Cultura, <text:span text:style-name="T12">o en el organismo que en un futuro lo reemplace,</text:span> la “Credencial de Acceso a la Cultura para Estudiantes – CACE”, destinado a promover el consumo de bienes y servicios culturales.</text:p>
      <text:p text:style-name="P10"><text:span text:style-name="T6">ARTÍCULO</text:span><text:span text:style-name="T4"> 2 - Finalidad.</text:span> Es<text:span text:style-name="T25">ta iniciativa </text:span>tiene como finalidad igualar el acceso a la cultura y fomentar el consumo cultural, como así también generar una mayor demanda a las industrias, cooperativas y hacedores culturales de la Provincia.</text:p>
      <text:p text:style-name="P10"><text:span text:style-name="T6">ARTÍCULO</text:span><text:span text:style-name="T4"> 3 - Definiciones.</text:span> A los fines de la presente <text:span text:style-name="T11">l</text:span>ey, <text:span text:style-name="T11">se entiende por B</text:span>ienes y <text:span text:style-name="T11">S</text:span>ervicios <text:span text:style-name="T11">C</text:span>ulturales <text:span text:style-name="T11">a</text:span> aquellos que tienen un valor cultural <text:soft-page-break/><text:span text:style-name="T13">imposible d</text:span><text:span text:style-name="T11">e ser cuantificable totalmente </text:span>en términos monetarios, <text:span text:style-name="T14">y que se </text:span>agrega al valor comercial. Son bienes y servicios que:</text:p>
      <text:p text:style-name="P10"><text:span text:style-name="T15">a) r</text:span>equieren de algún tipo de aporte de la creatividad humana;</text:p>
      <text:p text:style-name="P10"><text:span text:style-name="T15">b) s</text:span>on vehículos para mensajes simbólicos a aquellos que los consumen; <text:span text:style-name="T15">y,</text:span></text:p>
      <text:p text:style-name="P10"><text:span text:style-name="T15">c) t</text:span>ienen cierto grado de propiedad intelectual, lo que es atribuible al individuo o grupo que los produce.</text:p>
      <text:p text:style-name="P10">En el caso de los servicios sólo pueden apropiarse en el momento de ejecución, y en consecuencia, no son propiedad de quien los consume.</text:p>
      <text:p text:style-name="P10"><text:span text:style-name="T4">ARTÍCULO 4 – </text:span><text:span text:style-name="T10">Personas beneficiarias.</text:span> Establézcase que podrán acceder a la credencial “CACE”, <text:span text:style-name="T25">las personas</text:span> beneficiarias comprendid<text:span text:style-name="T25">a</text:span>s en las categorías que a continuación se detallan:</text:p>
      <text:p text:style-name="P10">a) <text:span text:style-name="T15">e</text:span>studiantes de nivel terciario pertenecientes a instituciones educativas públicas y de gestión privada incorporadas al Sistema Público que depende del Ministerio de Educación de la Provincia; <text:span text:style-name="T15">y,</text:span></text:p>
      <text:p text:style-name="P10">b) <text:span text:style-name="T15">es</text:span>tudiantes de los establecimientos de enseñanza media para adultos (EEMPA) de todo el territorio provincial que depende del Ministerio de Educación de la Provincia.</text:p>
      <text:p text:style-name="P10"><text:span text:style-name="T6">ARTÍCULO</text:span><text:span text:style-name="T4"> 5 - Modalidad de </text:span><text:span text:style-name="T7">E</text:span><text:span text:style-name="T4">jecución.</text:span> El <text:span text:style-name="T27">beneficio </text:span><text:span text:style-name="T16">consiste </text:span>en la transferencia monetaria, beneficios o descuentos de <text:span text:style-name="T14">al menos e</text:span>l equivalente al consumo de cuatro bienes o servicios culturales al mes, mediante un soporte magnético o aplicación móvil, según las posibilidades del territorio para su uso. Esta unidad de medida se <text:span text:style-name="T13">denomina</text:span> Unidad de Valor Cultural.</text:p>
      <text:p text:style-name="P10"><text:span text:style-name="T6">ARTÍCULO</text:span><text:span text:style-name="T4"> 6 - Destino del </text:span><text:span text:style-name="T7">B</text:span><text:span text:style-name="T4">eneficio.</text:span> La prestación otorgada a <text:span text:style-name="T15">las personas beneficiarias</text:span> que disponga la Autoridad <text:span text:style-name="T15">d</text:span>e <text:span text:style-name="T17">A</text:span>plicación, <text:span text:style-name="T12">es</text:span> destinada a la adquisición de bienes y servicios culturales en una red de locales adheridos al programa.</text:p>
      <text:p text:style-name="P10"><text:span text:style-name="T6">ARTÍCULO</text:span><text:span text:style-name="T4"> 7 - Del </text:span><text:span text:style-name="T7">U</text:span><text:span text:style-name="T4">so del Beneficio.</text:span> Dispóngase que el soporte de acceso que se otorgue a l<text:span text:style-name="T25">as personas</text:span> beneficiarias de la CACE <text:span text:style-name="T25">es</text:span><text:span text:style-name="T16"> de</text:span> carácter personal e <text:span text:style-name="T15">i</text:span>ntransferible, y la constatación del uso indebido de la <text:soft-page-break/>misma, por vulnerar dicha connotación individual o por su utilización no vinculada a fines culturales, da lugar a la suspensión en el goce del beneficio, por el tiempo que establezca la <text:span text:style-name="T15">A</text:span>utoridad de <text:span text:style-name="T17">A</text:span>plicación, el cual no <text:span text:style-name="T13">puede</text:span> ser inferior a un año.</text:p>
      <text:p text:style-name="P10"><text:span text:style-name="T6">ARTÍCULO</text:span><text:span text:style-name="T4"> 8 - De las Industrias, Cooperativas y Hacedores Culturales.</text:span> <text:span text:style-name="T16">Son</text:span> consideradas prioritarias las Industrias, Cooperativas y Hacedores Culturales radicad<text:span text:style-name="T25">o</text:span>s en el territorio de la Provincia que desarrollen actividades dentro de los sectores audiovisual, artes escénicas, editorial, formación cultural, patrimonio material e inmaterial, música, artes visuales, entre otras. </text:p>
      <text:p text:style-name="P10"><text:span text:style-name="T6">ARTÍCULO</text:span><text:span text:style-name="T4"> 9 - Autoridad de </text:span><text:span text:style-name="T8">A</text:span><text:span text:style-name="T4">plicación. </text:span>Des<text:span text:style-name="T16">í</text:span>gnase al Ministerio de Cultura como <text:span text:style-name="T15">A</text:span>utoridad de <text:span text:style-name="T17">A</text:span>plicación<text:span text:style-name="Fuente_20_de_20_párrafo_20_predeter."><text:span text:style-name="T18">, </text:span></text:span><text:span text:style-name="Fuente_20_de_20_párrafo_20_predeter."><text:span text:style-name="T19">o el organismo que en un futuro lo reemplace.</text:span></text:span></text:p>
      <text:p text:style-name="P10"><text:span text:style-name="T4">ARTÍCULO 10 - Funciones de la </text:span><text:span text:style-name="T6">A</text:span><text:span text:style-name="T4">utoridad de </text:span><text:span text:style-name="T8">A</text:span><text:span text:style-name="T4">plicación.</text:span> <text:span text:style-name="T13">Son funciones de l</text:span>a <text:span text:style-name="T15">A</text:span>utoridad de <text:span text:style-name="T20">A</text:span>plicación:</text:p>
      <text:p text:style-name="P10">a) <text:span text:style-name="T15">e</text:span>laborar, aprobar y suscribir los modelos de convenios y adendas que fueran necesarios con el objetivo de garantizar el goce del beneficio en todo el territorio provincial;</text:p>
      <text:p text:style-name="P10">b) <text:span text:style-name="T15">f</text:span>ijar la documentación que deb<text:span text:style-name="T13">e</text:span>n presentar las personas interesadas en acceder al beneficio a modo de Declaración Jurada; como también la documentación de las Industrias, Cooperativas y Hacedores Culturales que <text:span text:style-name="T13">desean</text:span> adherir al programa;</text:p>
      <text:p text:style-name="P12">c) determinar y evaluar la calidad de los bienes y servicios de los comercios, salas, eventos <text:span text:style-name="T16">e</text:span> instituciones postulantes a integrar <text:span text:style-name="T21">la </text:span>red de adherentes al <text:span text:style-name="T17">P</text:span>rograma;</text:p>
      <text:p text:style-name="P10"><text:span text:style-name="T22">d</text:span>) <text:span text:style-name="T15">e</text:span>stablecer las etapas de implementación progresiva e inmediata del Programa, dictando las normas operativas necesarias al efecto, inclusive en materia de inscripción;</text:p>
      <text:p text:style-name="P10"><text:soft-page-break/><text:span text:style-name="T22">e</text:span><text:span text:style-name="T15">) ce</text:span>lebrar convenios de adhesión con entidades gremiales representativas del sector cultural de la Provincia;</text:p>
      <text:p text:style-name="P10"><text:span text:style-name="T22">f</text:span>) <text:span text:style-name="T15">d</text:span>esarrollar el Registro de Industrias, Cooperativas y Hacedores Culturales que adhieran al uso de la credencial, el cual será de acceso público y permita su georeferenciación;</text:p>
      <text:p text:style-name="P10"><text:span text:style-name="T22">g</text:span>) <text:span text:style-name="T15">i</text:span>nstrumentar las obligaciones y compromisos que asum<text:span text:style-name="T13">e</text:span>n las Industrias, Cooperativas y Hacedores Culturales adheridos;</text:p>
      <text:p text:style-name="P10"><text:span text:style-name="T22">h</text:span>) <text:span text:style-name="T15">r</text:span>ealizar un relevamiento semestral de los precios de bienes y servicios culturales a los cuales permita acceder <text:span text:style-name="T25">la credencial, </text:span>de forma tal de actualizar el valor de la Unidad de Valor Cultural; <text:span text:style-name="T15">y,</text:span></text:p>
      <text:p text:style-name="P10"><text:span text:style-name="T22">i</text:span>) <text:span text:style-name="T15">r</text:span>ealizar informes trimestrales de los consumos culturales de las <text:span text:style-name="T13">personas</text:span> beneficiari<text:span text:style-name="T13">a</text:span>s. <text:s text:c="129"/></text:p>
      <text:p text:style-name="P10"><text:span text:style-name="T4">ARTÍCULO 11 - Partida </text:span><text:span text:style-name="T9">P</text:span><text:span text:style-name="T4">resupuestaria.</text:span> Facúltase al Poder Ejecutivo a incluir una <text:span text:style-name="T15">p</text:span>artida especial a los fines de atender los gastos para la implementación de <text:span text:style-name="T26">la CACE,</text:span> teniendo como unidad ejecutora la <text:span text:style-name="T15">A</text:span>utoridad de <text:span text:style-name="T23">A</text:span>plicación que se detalla en el artículo <text:span text:style-name="T22">9</text:span>.</text:p>
      <text:p text:style-name="P13">ARTÍCULO 12 – <text:span text:style-name="T24">Comuníquese al Poder Ejecutivo.</text:span></text:p>
      <text:p text:style-name="P14"/>
      <text:p text:style-name="P16">Sala de la Comisión, 19 de mayo de 2022.</text:p>
      <text:p text:style-name="P16"/>
      <text:p text:style-name="P17">FIRMANTES: BLANCO – BERMÚDEZ – BOSCAROL – BUSATTO – ESPÍNDOLA – LENCI – MAHMUD – SOLA – PULLARO – REAL 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6M22S</meta:editing-duration>
    <meta:editing-cycles>9</meta:editing-cycles>
    <meta:generator>LibreOffice/7.3.1.3$Linux_X86_64 LibreOffice_project/30$Build-3</meta:generator>
    <dc:date>2022-05-19T13:20:02.847639794</dc:date>
    <meta:print-date>2022-05-19T09:04:40.233769952</meta:print-date>
    <meta:document-statistic meta:table-count="0" meta:image-count="1" meta:object-count="0" meta:page-count="4" meta:paragraph-count="42" meta:word-count="1025" meta:character-count="6686" meta:non-whitespace-character-count="5556"/>
    <meta:template xlink:type="simple" xlink:actuate="onRequest" xlink:title="Hoja oficial" xlink:href="../../../../../../../../../../tmp/.fr-Gxa5vZ/Hoja%20oficial.ott" meta:date="2022-04-21T12:34:44.484000000"/>
  </office:meta>
</office:document-meta>
</file>